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Encabezado_20_y_20_firmas_20_dictamen">
      <style:text-properties style:font-name="Verdana2"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2" officeooo:rsid="00102939" officeooo:paragraph-rsid="00293a95" style:font-name-complex="Verdana2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2" fo:font-size="11pt" fo:font-weight="bold" officeooo:rsid="00102939" officeooo:paragraph-rsid="00293a95" style:font-size-asian="11pt" style:font-weight-asian="bold" style:font-name-complex="Verdana2" style:font-size-complex="11pt" style:font-weight-complex="bold"/>
    </style:style>
    <style:style style:name="P16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6ea27c"/>
    </style:style>
    <style:style style:name="P17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Verdana2" fo:font-size="11pt" officeooo:paragraph-rsid="005bed0b" style:font-size-asian="11pt" style:font-size-complex="11pt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Verdana" fo:font-size="11pt" fo:language="es" fo:country="MX" fo:font-style="normal" fo:text-shadow="none" fo:font-weight="bold" officeooo:rsid="004d79aa" officeooo:paragraph-rsid="0070b1a3" style:font-name-asian="Calibri" style:font-size-asian="11pt" style:font-style-asian="normal" style:font-weight-asian="bold" style:font-name-complex="Verdana5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officeooo:rsid="005463cc" style:font-size-asian="11pt" style:font-size-complex="11pt"/>
    </style:style>
    <style:style style:name="T6" style:family="text">
      <style:text-properties style:font-name="Verdana2" fo:font-size="11pt" officeooo:rsid="006add0c" style:font-size-asian="11pt" style:font-size-complex="11pt"/>
    </style:style>
    <style:style style:name="T7" style:family="text">
      <style:text-properties style:font-name="Verdana2" fo:font-size="11pt" officeooo:rsid="006c7a4e" style:font-size-asian="11pt" style:font-size-complex="11pt"/>
    </style:style>
    <style:style style:name="T8" style:family="text">
      <style:text-properties style:font-name="Verdana2" fo:font-size="11pt" officeooo:rsid="006ea27c" style:font-size-asian="11pt" style:font-size-complex="11pt"/>
    </style:style>
    <style:style style:name="T9" style:family="text">
      <style:text-properties style:font-name="Verdana2" fo:font-size="11pt" officeooo:rsid="007049e4" style:font-size-asian="11pt" style:font-size-complex="11pt"/>
    </style:style>
    <style:style style:name="T10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508bcf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52eaa5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6acdcf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6add0c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6df9ad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8" style:family="text">
      <style:text-properties fo:font-weight="normal" officeooo:rsid="00102939" style:font-weight-asian="normal" style:font-name-complex="Verdana2" style:font-weight-complex="normal"/>
    </style:style>
    <style:style style:name="T19" style:family="text">
      <style:text-properties fo:font-weight="normal" officeooo:rsid="00299957" style:font-weight-asian="normal" style:font-name-complex="Verdana2" style:font-weight-complex="normal"/>
    </style:style>
    <style:style style:name="T20" style:family="text">
      <style:text-properties fo:font-weight="normal" officeooo:rsid="003835c3" style:font-weight-asian="normal" style:font-name-complex="Verdana2" style:font-weight-complex="normal"/>
    </style:style>
    <style:style style:name="T21" style:family="text">
      <style:text-properties fo:font-weight="normal" officeooo:rsid="00400a48" style:font-weight-asian="normal" style:font-name-complex="Verdana2" style:font-weight-complex="normal"/>
    </style:style>
    <style:style style:name="T22" style:family="text">
      <style:text-properties fo:font-weight="normal" officeooo:rsid="004b90dc" style:font-weight-asian="normal" style:font-name-complex="Verdana2" style:font-weight-complex="normal"/>
    </style:style>
    <style:style style:name="T23" style:family="text">
      <style:text-properties fo:font-weight="normal" officeooo:rsid="005bed0b" style:font-weight-asian="normal" style:font-name-complex="Verdana2" style:font-weight-complex="normal"/>
    </style:style>
    <style:style style:name="T24" style:family="text">
      <style:text-properties officeooo:rsid="006a3745"/>
    </style:style>
    <style:style style:name="T25" style:family="text">
      <style:text-properties officeooo:rsid="007049e4"/>
    </style:style>
    <style:style style:name="T26" style:family="text">
      <style:text-properties style:font-name="Verdana4"/>
    </style:style>
    <style:style style:name="T27" style:family="text">
      <style:text-properties style:font-name="Verdana4" officeooo:rsid="001a064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><text:span text:style-name="T4">La Comisión de Asuntos Constitucionales y Legislación General ha considerado el proyecto de Comunicación </text:span><text:span text:style-name="T10">3</text:span><text:span text:style-name="T12">9</text:span><text:span text:style-name="T13">1</text:span><text:span text:style-name="T15">43</text:span><text:span text:style-name="T10"> - CD –</text:span><text:span text:style-name="T11"> FP - </text:span><text:span text:style-name="T14">P</text:span><text:span text:style-name="T11">S</text:span><text:span text:style-name="T4"> </text:span><text:span text:style-name="T6">de</text:span><text:span text:style-name="T5"> la diputada</text:span><text:span text:style-name="T4"> </text:span><text:span text:style-name="T5">Espíndola, por el cual se solicita a través del </text:span><text:span text:style-name="T7">M</text:span><text:span text:style-name="T5">inisterio de </text:span><text:span text:style-name="T7">G</text:span><text:span text:style-name="T5">obierno, </text:span><text:span text:style-name="T7">J</text:span><text:span text:style-name="T5">usticia, </text:span><text:span text:style-name="T7">D</text:span><text:span text:style-name="T5">erechos </text:span><text:span text:style-name="T7">H</text:span><text:span text:style-name="T5">umanos y </text:span><text:span text:style-name="T7">D</text:span><text:span text:style-name="T5">iversidad, disponga efectuar al llamado a concurso para cubrir la vacante del cargo de </text:span><text:span text:style-name="T8">J</text:span><text:span text:style-name="T5">uez en el </text:span><text:span text:style-name="T8">J</text:span><text:span text:style-name="T5">uzgado de </text:span><text:span text:style-name="T8">C</text:span><text:span text:style-name="T5">ircuito 36 de la </text:span><text:span text:style-name="T9">c</text:span><text:span text:style-name="T5">iudad de </text:span><text:span text:style-name="T8">A</text:span><text:span text:style-name="T5">vellaneda, departamento </text:span><text:span text:style-name="T8">G</text:span><text:span text:style-name="T5">eneral </text:span><text:span text:style-name="T8">O</text:span><text:span text:style-name="T5">bligado</text:span><text:span text:style-name="T4">; y por las razones expuestas en los fundamentos y las que podrá dar el miembro informante, esta Comisión aconseja la aprobación del siguiente texto con modificaciones:</text:span></text:p>
      <text:p text:style-name="P12"/>
      <text:p text:style-name="P14"><text:span text:style-name="T17">P</text:span><text:span text:style-name="T16">ROYECTO DE COMUNICACIÓN</text:span></text:p>
      <text:p text:style-name="P15"/>
      <text:p text:style-name="P17"><text:span text:style-name="T18">La </text:span><text:span text:style-name="T19">Cámara</text:span><text:span text:style-name="T18"> de Diputados de la Provincia verí</text:span><text:span text:style-name="T19">a</text:span><text:span text:style-name="T18"> con agrado que el Poder Ejecutivo, por intermedio del organismo que corresponda, </text:span><text:span text:style-name="T21">a</text:span><text:span text:style-name="T22">rbitre las medidas necesarias</text:span><text:span text:style-name="T20"> para</text:span><text:span text:style-name="T23"> </text:span>efectuar el llamado a concurso para cubrir la vacante del cargo de Juez en el Juzgado de Circuito Nº<text:span text:style-name="T25"> </text:span>36 de la ciudad de Avellaneda.</text:p>
      <text:p text:style-name="P13">Sala de la Comisión, <text:span text:style-name="T24">27 de Agosto de 2020</text:span>.-</text:p>
      <text:p text:style-name="P19"><text:span text:style-name="T27">F</text:span><text:span text:style-name="T26">IRMANTES: FARÍAS – PULLARO – MAHMUD – BLANCO – BUSATTO –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H55M43S</meta:editing-duration>
    <meta:editing-cycles>61</meta:editing-cycles>
    <meta:generator>LibreOffice/6.3.4.2$Linux_X86_64 LibreOffice_project/30$Build-2</meta:generator>
    <dc:title>6-Con modificaciones</dc:title>
    <dc:date>2020-08-31T09:43:58.254409466</dc:date>
    <meta:print-date>2020-08-26T10:30:11.919784142</meta:print-date>
    <meta:document-statistic meta:table-count="2" meta:image-count="1" meta:object-count="0" meta:page-count="1" meta:paragraph-count="12" meta:word-count="210" meta:character-count="1335" meta:non-whitespace-character-count="1121"/>
  </office:meta>
</office:document-meta>
</file>